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24 te Haren, 9751 CC Groningen – plaatsen van een raam in de voorgevel (ontvangstdatum 16-03-2020, dossiernummer 2020007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61.941 577006.101</meta:user-defined>
    <meta:user-defined meta:name="DC.title">Aanvraag omgevingsvergunning: Stationsweg 24 te Haren, 9751 CC Groningen – plaatsen van een raam in de voorgevel (ontvangstdatum 16-03-2020, dossiernummer 20200077H)</meta:user-defined>
    <meta:user-defined meta:name="OVERHEID.PostcodeHuisnummer/OVERHEIDop.postcodeHuisnummer">9751CC 24</meta:user-defined>
    <meta:user-defined meta:name="OVERHEIDop.straatnaam">Stations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63</meta:user-defined>
    <meta:user-defined meta:name="OVERHEIDop.GmbID/DC.identifier">gmb-2020-78063</meta:user-defined>
    <meta:user-defined meta:name="OVERHEIDop.versieInformatie"/>
  </office:meta>
</office:document-meta>
</file>