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tterhof 12 te Haren, 9753 JK Groningen –  het vellen van 1 boom (ontvangstdatum 12-03-2020, dossiernummer 20200075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48.858 576368.082</meta:user-defined>
    <meta:user-defined meta:name="DC.title">Aanvraag omgevingsvergunning: Dotterhof 12 te Haren, 9753 JK Groningen –  het vellen van 1 boom (ontvangstdatum 12-03-2020, dossiernummer 20200075H)</meta:user-defined>
    <meta:user-defined meta:name="OVERHEID.PostcodeHuisnummer/OVERHEIDop.postcodeHuisnummer">9753JK 12</meta:user-defined>
    <meta:user-defined meta:name="OVERHEIDop.straatnaam">Dotterhof</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059</meta:user-defined>
    <meta:user-defined meta:name="OVERHEIDop.GmbID/DC.identifier">gmb-2020-78059</meta:user-defined>
    <meta:user-defined meta:name="OVERHEIDop.versieInformatie"/>
  </office:meta>
</office:document-meta>
</file>