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azanthof, kadastrale sectie A, perc.nr 4501 te Ten Boer, Groningen – vellen 10 bomen (berken) (ontvangstdatum 12-03-2020, dossiernummer 202071391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5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5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5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748.157 588804.638</meta:user-defined>
    <meta:user-defined meta:name="DC.title">Aanvraag omgevingsvergunning: Fazanthof, kadastrale sectie A, perc.nr 4501 te Ten Boer, Groningen – vellen 10 bomen (berken) (ontvangstdatum 12-03-2020, dossiernummer 202071391B)</meta:user-defined>
    <meta:user-defined meta:name="OVERHEID.PostcodeHuisnummer/OVERHEIDop.postcodeHuisnummer">9791GB 45</meta:user-defined>
    <meta:user-defined meta:name="OVERHEIDop.straatnaam">Fazanthof</meta:user-defined>
    <meta:user-defined meta:name="OVERHEIDop.woonplaats">Ten Boer</meta:user-defined>
    <meta:user-defined meta:name="DCTERMS.W3CDTF/DCTERMS.available">2020-03-25</meta:user-defined>
    <meta:user-defined meta:name="DCTERMS.W3CDTF/OVERHEIDop.jaargang">2020</meta:user-defined>
    <meta:user-defined meta:name="OVERHEIDop.publicationIssue">78053</meta:user-defined>
    <meta:user-defined meta:name="OVERHEIDop.GmbID/DC.identifier">gmb-2020-78053</meta:user-defined>
    <meta:user-defined meta:name="OVERHEIDop.versieInformatie"/>
  </office:meta>
</office:document-meta>
</file>