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39 te Haren, 9751 NL Groningen – aanleggen van een sportcourt op het voorterrein van het Harens lyceum (ontvangstdatum 11-03-2020, dossiernummer 2020007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23.898 577800.71</meta:user-defined>
    <meta:user-defined meta:name="DC.title">Aanvraag omgevingsvergunning: Kerklaan 39 te Haren, 9751 NL Groningen – aanleggen van een sportcourt op het voorterrein van het Harens lyceum (ontvangstdatum 11-03-2020, dossiernummer 20200071H)</meta:user-defined>
    <meta:user-defined meta:name="OVERHEID.PostcodeHuisnummer/OVERHEIDop.postcodeHuisnummer">9751NL 39</meta:user-defined>
    <meta:user-defined meta:name="OVERHEIDop.straatnaam">Kerklaan</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52</meta:user-defined>
    <meta:user-defined meta:name="OVERHEIDop.GmbID/DC.identifier">gmb-2020-78052</meta:user-defined>
    <meta:user-defined meta:name="OVERHEIDop.versieInformatie"/>
  </office:meta>
</office:document-meta>
</file>