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osk Ebbingebrug, kad.sectie G, perc.nr 2724, Groningen – aanpassen gevels kiosk (ontvangstdatum 11-03-2020, dossiernummer 2020713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5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87.124 582352.531</meta:user-defined>
    <meta:user-defined meta:name="DC.title">Aanvraag omgevingsvergunning: Kiosk Ebbingebrug, kad.sectie G, perc.nr 2724, Groningen – aanpassen gevels kiosk (ontvangstdatum 11-03-2020, dossiernummer 202071362)</meta:user-defined>
    <meta:user-defined meta:name="OVERHEID.PostcodeHuisnummer/OVERHEIDop.postcodeHuisnummer">9712KM 1002</meta:user-defined>
    <meta:user-defined meta:name="OVERHEIDop.straatnaam">Turfsingel</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50</meta:user-defined>
    <meta:user-defined meta:name="OVERHEIDop.GmbID/DC.identifier">gmb-2020-78050</meta:user-defined>
    <meta:user-defined meta:name="OVERHEIDop.versieInformatie"/>
  </office:meta>
</office:document-meta>
</file>