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Kerssensteegje tegenover 6 (kadastraal bekend onder GDA01 B 370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0 een aanvraag voor een omgevingsvergunning ontvangen. Dit betreft het vellen van vier bomen ter plaatse van de Arie Kerssensteegje tegenover 6 (kadastraal bekend onder GDA01 B 3708) in Gouda. De aanvraag is geregistreerd onder kenmerk 202001108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0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8.19 447225.56</meta:user-defined>
    <meta:user-defined meta:name="DC.title">Kennisgeving ontvangst aanvraag omgevingsvergunning Arie Kerssensteegje tegenover 6 (kadastraal bekend onder GDA01 B 3708) in Gouda</meta:user-defined>
    <meta:user-defined meta:name="OVERHEID.PostcodeHuisnummer/OVERHEIDop.postcodeHuisnummer">2801</meta:user-defined>
    <meta:user-defined meta:name="OVERHEIDop.straatnaam">Arie Kerssensteegje</meta:user-defined>
    <meta:user-defined meta:name="OVERHEIDop.woonplaats">Gouda</meta:user-defined>
    <meta:user-defined meta:name="DCTERMS.W3CDTF/DCTERMS.available">2020-01-13</meta:user-defined>
    <meta:user-defined meta:name="DCTERMS.W3CDTF/OVERHEIDop.jaargang">2020</meta:user-defined>
    <meta:user-defined meta:name="OVERHEIDop.publicationIssue">7805</meta:user-defined>
    <meta:user-defined meta:name="OVERHEIDop.GmbID/DC.identifier">gmb-2020-7805</meta:user-defined>
    <meta:user-defined meta:name="OVERHEIDop.versieInformatie"/>
  </office:meta>
</office:document-meta>
</file>