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6, 26a en 26-1, 9718 BH Groningen – verbouwen en uitbreiden kamerverhuurpand met 9 onzelfstandige en 2 zelfstandige wooneenheden naar 7 zelfstandige woningen (ontvangstdatum 11-03-2020, dossiernummer 2020713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1.648 581546.048</meta:user-defined>
    <meta:user-defined meta:name="DC.title">Aanvraag omgevingsvergunning: Hoendiepskade 26, 26a en 26-1, 9718 BH Groningen – verbouwen en uitbreiden kamerverhuurpand met 9 onzelfstandige en 2 zelfstandige wooneenheden naar 7 zelfstandige woningen (ontvangstdatum 11-03-2020, dossiernummer 202071366)</meta:user-defined>
    <meta:user-defined meta:name="OVERHEID.PostcodeHuisnummer/OVERHEIDop.postcodeHuisnummer">9718BH 26</meta:user-defined>
    <meta:user-defined meta:name="OVERHEIDop.straatnaam">Hoendiepskade</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7</meta:user-defined>
    <meta:user-defined meta:name="OVERHEIDop.GmbID/DC.identifier">gmb-2020-78047</meta:user-defined>
    <meta:user-defined meta:name="OVERHEIDop.versieInformatie"/>
  </office:meta>
</office:document-meta>
</file>