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4, 9731 AA Groningen – verbouwen bovenwoning naar 3 appartementen (ontvangstdatum 13-03-2020, dossiernummer 2020714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4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38.459 582832.889</meta:user-defined>
    <meta:user-defined meta:name="DC.title">Aanvraag omgevingsvergunning: Rijksweg 4, 9731 AA Groningen – verbouwen bovenwoning naar 3 appartementen (ontvangstdatum 13-03-2020, dossiernummer 202071418)</meta:user-defined>
    <meta:user-defined meta:name="OVERHEID.PostcodeHuisnummer/OVERHEIDop.postcodeHuisnummer">9731AA 4</meta:user-defined>
    <meta:user-defined meta:name="OVERHEIDop.straatnaam">Rijksweg</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45</meta:user-defined>
    <meta:user-defined meta:name="OVERHEIDop.GmbID/DC.identifier">gmb-2020-78045</meta:user-defined>
    <meta:user-defined meta:name="OVERHEIDop.versieInformatie"/>
  </office:meta>
</office:document-meta>
</file>