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102, 9721 SW Groningen – afwijken bestemmingsplan ten behoeve bouw 6 stadswoningen (en appartementengebouw 16 bouwlagen) (ontvangstdatum 17-03-2020, dossiernummer 2020714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4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8.14 579096.561</meta:user-defined>
    <meta:user-defined meta:name="DC.title">Aanvraag omgevingsvergunning: Van Ketwich Verschuurlaan 102, 9721 SW Groningen – afwijken bestemmingsplan ten behoeve bouw 6 stadswoningen (en appartementengebouw 16 bouwlagen) (ontvangstdatum 17-03-2020, dossiernummer 202071451)</meta:user-defined>
    <meta:user-defined meta:name="OVERHEID.PostcodeHuisnummer/OVERHEIDop.postcodeHuisnummer">9721SW 102</meta:user-defined>
    <meta:user-defined meta:name="OVERHEIDop.straatnaam">Van Ketwich Verschuur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42</meta:user-defined>
    <meta:user-defined meta:name="OVERHEIDop.GmbID/DC.identifier">gmb-2020-78042</meta:user-defined>
    <meta:user-defined meta:name="OVERHEIDop.versieInformatie"/>
  </office:meta>
</office:document-meta>
</file>