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M. Den Uylstraat 14, 9728 RC Groningen – plaatsen dakkapel (ontvangstdatum 13-03-2020, dossiernummer 2020714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4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4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4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84.395 578885.657</meta:user-defined>
    <meta:user-defined meta:name="DC.title">Aanvraag omgevingsvergunning: J.M. Den Uylstraat 14, 9728 RC Groningen – plaatsen dakkapel (ontvangstdatum 13-03-2020, dossiernummer 202071421)</meta:user-defined>
    <meta:user-defined meta:name="OVERHEID.PostcodeHuisnummer/OVERHEIDop.postcodeHuisnummer">9728RC 14</meta:user-defined>
    <meta:user-defined meta:name="OVERHEIDop.straatnaam">J.M. den Uyl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41</meta:user-defined>
    <meta:user-defined meta:name="OVERHEIDop.GmbID/DC.identifier">gmb-2020-78041</meta:user-defined>
    <meta:user-defined meta:name="OVERHEIDop.versieInformatie"/>
  </office:meta>
</office:document-meta>
</file>