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3, 9711 PG Groningen – creëren buitenruimte (patio) (ontvangstdatum 12-03-2020, dossiernummer 202071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3.21 581941.429</meta:user-defined>
    <meta:user-defined meta:name="DC.title">Aanvraag omgevingsvergunning: Poelestraat 13, 9711 PG Groningen – creëren buitenruimte (patio) (ontvangstdatum 12-03-2020, dossiernummer 202071395)</meta:user-defined>
    <meta:user-defined meta:name="OVERHEID.PostcodeHuisnummer/OVERHEIDop.postcodeHuisnummer">9711PG 13</meta:user-defined>
    <meta:user-defined meta:name="OVERHEIDop.straatnaam">Poele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0</meta:user-defined>
    <meta:user-defined meta:name="OVERHEIDop.GmbID/DC.identifier">gmb-2020-78040</meta:user-defined>
    <meta:user-defined meta:name="OVERHEIDop.versieInformatie"/>
  </office:meta>
</office:document-meta>
</file>