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lsterlaan 58, 9742 KS Groningen – vellen 1 boom (ontvangstdatum 13-03-2020, dossiernummer 202071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7.395 583187.408</meta:user-defined>
    <meta:user-defined meta:name="DC.title">Aanvraag omgevingsvergunning: Poolsterlaan 58, 9742 KS Groningen – vellen 1 boom (ontvangstdatum 13-03-2020, dossiernummer 202071420)</meta:user-defined>
    <meta:user-defined meta:name="OVERHEID.PostcodeHuisnummer/OVERHEIDop.postcodeHuisnummer">9742KS 58</meta:user-defined>
    <meta:user-defined meta:name="OVERHEIDop.straatnaam">Poolster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7</meta:user-defined>
    <meta:user-defined meta:name="OVERHEIDop.GmbID/DC.identifier">gmb-2020-78037</meta:user-defined>
    <meta:user-defined meta:name="OVERHEIDop.versieInformatie"/>
  </office:meta>
</office:document-meta>
</file>