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nst Casimirlaan 46, 9717 AX Groningen – wijziging voorgevel (ontvangstdatum 12-03-2020, dossiernummer 2020713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3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87.983 582161.224</meta:user-defined>
    <meta:user-defined meta:name="DC.title">Aanvraag omgevingsvergunning: Ernst Casimirlaan 46, 9717 AX Groningen – wijziging voorgevel (ontvangstdatum 12-03-2020, dossiernummer 202071387)</meta:user-defined>
    <meta:user-defined meta:name="OVERHEID.PostcodeHuisnummer/OVERHEIDop.postcodeHuisnummer">9717AX 46</meta:user-defined>
    <meta:user-defined meta:name="OVERHEIDop.straatnaam">Ernst Casimirlaan</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36</meta:user-defined>
    <meta:user-defined meta:name="OVERHEIDop.GmbID/DC.identifier">gmb-2020-78036</meta:user-defined>
    <meta:user-defined meta:name="OVERHEIDop.versieInformatie"/>
  </office:meta>
</office:document-meta>
</file>