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14, 9723 JD Groningen – intern veranderen pand (wijziging in brandcompartiment) (ontvangstdatum 11-03-2020, dossiernummer 2020713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2.52 581538.624</meta:user-defined>
    <meta:user-defined meta:name="DC.title">Aanvraag omgevingsvergunning: Wasaweg 14, 9723 JD Groningen – intern veranderen pand (wijziging in brandcompartiment) (ontvangstdatum 11-03-2020, dossiernummer 202071354)</meta:user-defined>
    <meta:user-defined meta:name="OVERHEID.PostcodeHuisnummer/OVERHEIDop.postcodeHuisnummer">9723JD 14</meta:user-defined>
    <meta:user-defined meta:name="OVERHEIDop.straatnaam">Wasa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2</meta:user-defined>
    <meta:user-defined meta:name="OVERHEIDop.GmbID/DC.identifier">gmb-2020-78032</meta:user-defined>
    <meta:user-defined meta:name="OVERHEIDop.versieInformatie"/>
  </office:meta>
</office:document-meta>
</file>