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77, 9726 GH Groningen – vellen 2 bomen (haagbeuken aan zijkant (ontvangstdatum 10-03-2020, dossiernummer 2020713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3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96.096 581270.053</meta:user-defined>
    <meta:user-defined meta:name="DC.title">Aanvraag omgevingsvergunning: Van Heemskerckstraat 77, 9726 GH Groningen – vellen 2 bomen (haagbeuken aan zijkant (ontvangstdatum 10-03-2020, dossiernummer 202071337)</meta:user-defined>
    <meta:user-defined meta:name="OVERHEIDop.straatnaam">Van Heemskerck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31</meta:user-defined>
    <meta:user-defined meta:name="OVERHEIDop.GmbID/DC.identifier">gmb-2020-78031</meta:user-defined>
    <meta:user-defined meta:name="OVERHEIDop.versieInformatie"/>
  </office:meta>
</office:document-meta>
</file>