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13b, 9727 DL Groningen – vestigen bedrijf (aanmeldingsnotitie vormvrije m.e.r.) (ontvangstdatum 11-03-2020, dossiernummer 202071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2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77.452 579580.808</meta:user-defined>
    <meta:user-defined meta:name="DC.title">Aanvraag omgevingsvergunning: Rozenburglaan 13b, 9727 DL Groningen – vestigen bedrijf (aanmeldingsnotitie vormvrije m.e.r.) (ontvangstdatum 11-03-2020, dossiernummer 202071356)</meta:user-defined>
    <meta:user-defined meta:name="OVERHEID.PostcodeHuisnummer/OVERHEIDop.postcodeHuisnummer">9727DL 13</meta:user-defined>
    <meta:user-defined meta:name="OVERHEIDop.straatnaam">Rozenburglaa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29</meta:user-defined>
    <meta:user-defined meta:name="OVERHEIDop.GmbID/DC.identifier">gmb-2020-78029</meta:user-defined>
    <meta:user-defined meta:name="OVERHEIDop.versieInformatie"/>
  </office:meta>
</office:document-meta>
</file>