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eumeiland 1, 9711 ME Groningen – wegwijzer voor ingang museum tijdelijk vervangen door reclame uiting Rolling Stones expositie (ontvangstdatum 10-03-2020, dossiernummer 2020713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2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3.948 581294.228</meta:user-defined>
    <meta:user-defined meta:name="DC.title">Aanvraag omgevingsvergunning: Museumeiland 1, 9711 ME Groningen – wegwijzer voor ingang museum tijdelijk vervangen door reclame uiting Rolling Stones expositie (ontvangstdatum 10-03-2020, dossiernummer 202071341)</meta:user-defined>
    <meta:user-defined meta:name="OVERHEID.PostcodeHuisnummer/OVERHEIDop.postcodeHuisnummer">9711ME 1</meta:user-defined>
    <meta:user-defined meta:name="OVERHEIDop.straatnaam">Museumeiland</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25</meta:user-defined>
    <meta:user-defined meta:name="OVERHEIDop.GmbID/DC.identifier">gmb-2020-78025</meta:user-defined>
    <meta:user-defined meta:name="OVERHEIDop.versieInformatie"/>
  </office:meta>
</office:document-meta>
</file>