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sinkistraat 6, 9723 BD Groningen – strijdig gebruik t.b.v. evenement op 16-05-2020 (ontvangstdatum 27-02-2020, dossiernummer 2020710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2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2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2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66.199 581526.408</meta:user-defined>
    <meta:user-defined meta:name="DC.title">Aanvraag omgevingsvergunning: Helsinkistraat 6, 9723 BD Groningen – strijdig gebruik t.b.v. evenement op 16-05-2020 (ontvangstdatum 27-02-2020, dossiernummer 202071093)</meta:user-defined>
    <meta:user-defined meta:name="OVERHEID.PostcodeHuisnummer/OVERHEIDop.postcodeHuisnummer">9723BD 6</meta:user-defined>
    <meta:user-defined meta:name="OVERHEIDop.straatnaam">Helsinkistraat</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23</meta:user-defined>
    <meta:user-defined meta:name="OVERHEIDop.GmbID/DC.identifier">gmb-2020-78023</meta:user-defined>
    <meta:user-defined meta:name="OVERHEIDop.versieInformatie"/>
  </office:meta>
</office:document-meta>
</file>