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yotplein 1, 9712 NX Groningen – direct vellen 1 boom (rode beuk) (ontvangstdatum 10-03-2020, dossiernummer 2020713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2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21.582 582329.793</meta:user-defined>
    <meta:user-defined meta:name="DC.title">Aanvraag omgevingsvergunning: Guyotplein 1, 9712 NX Groningen – direct vellen 1 boom (rode beuk) (ontvangstdatum 10-03-2020, dossiernummer 202071342)</meta:user-defined>
    <meta:user-defined meta:name="OVERHEID.PostcodeHuisnummer/OVERHEIDop.postcodeHuisnummer">9712NX 1</meta:user-defined>
    <meta:user-defined meta:name="OVERHEIDop.straatnaam">Guyotplein</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21</meta:user-defined>
    <meta:user-defined meta:name="OVERHEIDop.GmbID/DC.identifier">gmb-2020-78021</meta:user-defined>
    <meta:user-defined meta:name="OVERHEIDop.versieInformatie"/>
  </office:meta>
</office:document-meta>
</file>