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arkmolenstraat 129, 9723 DD Groningen – vellen van 1 boom (kronkelwilg in achtertuin) (ontvangstdatum 11-03-2020, dossiernummer 20207136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maart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8016</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016</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016</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954.545 581305.795</meta:user-defined>
    <meta:user-defined meta:name="DC.title">Aanvraag omgevingsvergunning: Barkmolenstraat 129, 9723 DD Groningen – vellen van 1 boom (kronkelwilg in achtertuin) (ontvangstdatum 11-03-2020, dossiernummer 202071368)</meta:user-defined>
    <meta:user-defined meta:name="OVERHEID.PostcodeHuisnummer/OVERHEIDop.postcodeHuisnummer">9723DD 129</meta:user-defined>
    <meta:user-defined meta:name="OVERHEIDop.straatnaam">Barkmolenstraat</meta:user-defined>
    <meta:user-defined meta:name="OVERHEIDop.woonplaats">Groningen</meta:user-defined>
    <meta:user-defined meta:name="DCTERMS.W3CDTF/DCTERMS.available">2020-03-25</meta:user-defined>
    <meta:user-defined meta:name="DCTERMS.W3CDTF/OVERHEIDop.jaargang">2020</meta:user-defined>
    <meta:user-defined meta:name="OVERHEIDop.publicationIssue">78016</meta:user-defined>
    <meta:user-defined meta:name="OVERHEIDop.GmbID/DC.identifier">gmb-2020-78016</meta:user-defined>
    <meta:user-defined meta:name="OVERHEIDop.versieInformatie"/>
  </office:meta>
</office:document-meta>
</file>