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tuinnummer 322, 9727 KH Groningen – vellen 1 boom (noodkap) (ontvangstdatum 17-03-2020, dossiernummer 202071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tuinnummer 322, 9727 KH Groningen – vellen 1 boom (noodkap) (ontvangstdatum 17-03-2020, dossiernummer 202071468)</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13</meta:user-defined>
    <meta:user-defined meta:name="OVERHEIDop.GmbID/DC.identifier">gmb-2020-78013</meta:user-defined>
    <meta:user-defined meta:name="OVERHEIDop.versieInformatie"/>
  </office:meta>
</office:document-meta>
</file>