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Utrechtlaan (tussen Noordbrabantstraat en Noordhollandstraat)</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verkeersbesluit: Verkeersbesluit - aanwijzen fietsstraat (voorrang) en fietspad Utrechtlaan, op locatie Utrechtlaan (tussen Noordbrabantstraat en Noordhollandstraat). De aanvraag is geregistreerd onder zaaknummer V-2020-015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0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51.67 469543.8</meta:user-defined>
    <meta:user-defined meta:name="DC.title">Kennisgeving ontvangst aanvraag verkeersbesluit Utrechtlaan (tussen Noordbrabantstraat en Noordhollandstraat)</meta:user-defined>
    <meta:user-defined meta:name="OVERHEID.PostcodeHuisnummer/OVERHEIDop.postcodeHuisnummer">7543</meta:user-defined>
    <meta:user-defined meta:name="OVERHEIDop.straatnaam">Utrechtlaan</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7801</meta:user-defined>
    <meta:user-defined meta:name="OVERHEIDop.GmbID/DC.identifier">gmb-2020-7801</meta:user-defined>
    <meta:user-defined meta:name="OVERHEIDop.versieInformatie"/>
  </office:meta>
</office:document-meta>
</file>