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Floris van Alkemadelaan 1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3417</text:p>
            <text:p text:style-name="common-al">Gemeente Amstelveen heeft op 20 maart 2020 besloten om de beslistermijn voor de aanvraag voor een omgevingsvergunning voor het realiseren van een constructieve doorbraak op de begane grond, het uitbouwen van de badkamer op de 1e verdieping en het plaatsen van een dakkapel aan de voorzijde op de kapverdieping te verlengen voor een periode van maximaal 6 weken. De locatie is Floris van Alkemadelaan 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00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0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00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7.71 480238.38</meta:user-defined>
    <meta:user-defined meta:name="DC.title">Gemeente Amstelveen - beslistermijn omgevingsvergunning verlengd - Floris van Alkemadelaan 13 in Amstelveen</meta:user-defined>
    <meta:user-defined meta:name="OVERHEID.PostcodeHuisnummer/OVERHEIDop.postcodeHuisnummer">1181PW 13</meta:user-defined>
    <meta:user-defined meta:name="OVERHEIDop.straatnaam">Floris van Alkemadelaan</meta:user-defined>
    <meta:user-defined meta:name="OVERHEIDop.woonplaats">Amstelveen</meta:user-defined>
    <meta:user-defined meta:name="DCTERMS.W3CDTF/DCTERMS.available">2020-03-24</meta:user-defined>
    <meta:user-defined meta:name="DCTERMS.W3CDTF/OVERHEIDop.jaargang">2020</meta:user-defined>
    <meta:user-defined meta:name="OVERHEIDop.publicationIssue">78008</meta:user-defined>
    <meta:user-defined meta:name="OVERHEIDop.GmbID/DC.identifier">gmb-2020-78008</meta:user-defined>
    <meta:user-defined meta:name="OVERHEIDop.versieInformatie"/>
  </office:meta>
</office:document-meta>
</file>