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Boekel;</text:p>
            <text:p text:style-name="al">gezien het voorstel van burgemeester en wethouders d.d. 12 november 2019; gelet op artikel 220 tot en met 220h van de gemeentewet;</text:p>
            <text:p text:style-name="al"/>
            <text:p text:style-name="al">
            <text:span text:style-name="nadrukvet">BESLUIT</text:span>:</text:p>
            <text:p text:style-name="al">Vast te stellen:</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text:p>
            <text:p text:style-name="al">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
            <text:p text:style-name="al">a. Als onroerende zaak wordt aangemerkt de onroerende zaak, bedoeld in hoofdstuk III van de Wet waardering onroerende zaken.</text:p>
            <text:p text:style-name="al">b.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p text:style-name="al">1. De heffingsmaatstaf is de op de voet van hoofdstuk IV van de Wet waardering onroerende zaken voor de onroerende zaak vastgestelde waarde voor het kalenderjaar, als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1. In afwijking in zoverre van artikel 3 wordt bij het bepalen van de heffingsmaatstaf buiten aanmerking gelaten, voor zover dit niet reeds is geschied bij de bepaling van de in dat artikel bedoel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ee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bepaling van de heffingsmaatstaf voor de</text:p>
            <text:p text:style-name="al">    gebruikersbelasting buiten aanmerking gelaten de waarde van gedeelten van de onroerende</text:p>
            <text:p text:style-name="al">    zaak die in hoofdzaak tot woning dienen dan wel in hoofdzaak dienstbaar zijn aan</text:p>
            <text:p text:style-name="al">    woondoeleinden.</text:p>
            <text:p text:style-name="al">4. De belasting bedoeld in artikel 1 lid 1 onder a wordt niet geheven ten aanzien van bouwterrein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Het tarief van de belasting bedraagt een percentage van de heffingsmaatstaf.</text:p>
            <text:p text:style-name="al"> Het percentage bedraagt voor:</text:p>
            <text:p text:style-name="al">a. de gebruikersbelasting:          0,19389%</text:p>
            <text:p text:style-name="al">b. bij de eigenarenbelasting:</text:p>
            <text:p text:style-name="al">1. voor onroerende zaken die in hoofdzaak tot woning dienen   0,14335%</text:p>
            <text:p text:style-name="al">2.   voor onroerende zaken die niet in hoofdzaak tot woning dienen   0,24060%</text:p>
            <text:p text:style-name="al">2. Aanslagbedragen van minder dan € 5,00 vindt geen invordering plaats.</text:p>
            <text:p text:style-name="al">Voor de toepassing van het bepaalde in het tweede lid wordt het totaal van op één </text:p>
            <text:p text:style-name="al">aanslagbiljet verenigde verschuldigde bedragen onroerende-zaakbelastingen of andere heffingen aangemerkt als één aansla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 De aanslag(en) moet(en) worden betaald in twee gelijke termijnen waarvan de eerste vervalt op de laatste dag van de maand volgend op de maand die in de dagtekening van het aanslagbiljet is vermeld en de tweede twee maanden later.</text:p>
            <text:p text:style-name="al">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p text:style-name="al"> In afwijking van het tweede lid is betaling via automatische incasso alleen mogelijk voor zover het totaalbedrag van de op één aanslagbiljet verenigde belastingaanslagen en bestuurlijke boetes minder is dan € 5.000,00.</text:p>
            <text:p text:style-name="al">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
            <text:p text:style-name="al">Het Dagelijks Bestuur van de Belastingsamenwerking Oost-Brabant kan nadere regels geven met betrekking tot de heffing en de invordering van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p text:style-name="al">1. De “Verordening onroerende-zaakbelastingen 2019”, van 13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onroerende-zaakbelastingen Boekel 2020”.</text:p>
          </text:section>
        </text:section>
        <text:section text:name="regeling-sluiting_id1-3-2-3" text:style-name="regeling-sluiting">
          <text:section text:name="ondertekening_id1-3-2-3-1">
            <text:p><text:span text:style-name="functie"/></text:p>
            <text:p><text:span text:style-name="functie">Aldus besloten in de openbare vergadering van</text:span></text:p>
            <text:p><text:span text:style-name="functie">de raad van de gemeente Boekel, gehouden op 12 december 2019.</text:span></text:p>
            <text:p><text:span text:style-name="functie"/></text:p>
            <text:p><text:span text:style-name="functie">de griffier, M.R.P. Philipse </text:span></text:p>
            <text:p><text:span text:style-name="functie">de voorzitter, P.M.J.H.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780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h van de Gemeentewet]|[1.0:c:BWBR0005416&amp;artikel=220h&amp;g=2020-01-01</meta:user-defined>
    <meta:user-defined meta:name="DCTERMS.alternative">VORDERING OP DE HEFFING EN DE INVORDERING VAN ONROERNEDE-ZAAKBELASTINGEN 2020</meta:user-defined>
    <dc:language>nl</dc:language>
    <meta:user-defined meta:name="OVERHEID.Gemeente/DC.spatial">Boekel</meta:user-defined>
    <meta:user-defined meta:name="DC.title">VERORDENING OP DE HEFFING EN DE INVORDERING VAN ONROERENDE-ZAAKBELASTINGEN 2020</meta:user-defined>
    <meta:user-defined meta:name="DCTERMS.W3CDTF/DCTERMS.available">2020-01-13</meta:user-defined>
    <meta:user-defined meta:name="DCTERMS.W3CDTF/OVERHEIDop.jaargang">2020</meta:user-defined>
    <meta:user-defined meta:name="OVERHEIDop.publicationIssue">7800</meta:user-defined>
    <meta:user-defined meta:name="OVERHEIDop.betreftRegeling">CVDR636003_1</meta:user-defined>
    <meta:user-defined meta:name="xs:date/OVERHEIDop.startdatum">2020-01-01</meta:user-defined>
    <meta:user-defined meta:name="OVERHEIDop.GmbID/DC.identifier">gmb-2020-7800</meta:user-defined>
    <meta:user-defined meta:name="OVERHEIDop.versieInformatie"/>
  </office:meta>
</office:document-meta>
</file>