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t Laar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maart 2020 heeft de gemeente een sloopmelding ontvangen voor de locatie Het Laar 6 in Maarheeze. De melding is geregistreerd onder zaaknummer SLM 20023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9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70742.15 368014.78</meta:user-defined>
    <meta:user-defined meta:name="DC.title">Sloopmelding Het Laar 6 in Maarheeze</meta:user-defined>
    <meta:user-defined meta:name="OVERHEID.PostcodeHuisnummer/OVERHEIDop.postcodeHuisnummer">6026RX 6</meta:user-defined>
    <meta:user-defined meta:name="OVERHEIDop.straatnaam">Het Laar</meta:user-defined>
    <meta:user-defined meta:name="OVERHEIDop.woonplaats">Maarheez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98</meta:user-defined>
    <meta:user-defined meta:name="OVERHEIDop.GmbID/DC.identifier">gmb-2020-77998</meta:user-defined>
    <meta:user-defined meta:name="OVERHEIDop.versieInformatie"/>
  </office:meta>
</office:document-meta>
</file>