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kerpark 1 t/m 7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maart 2020 besloten om de beslistermijn voor de aanvraag omgevingsvergunning met zaaknummer W-2020-034 voorhet realiseren van een dakopbouw op locatie Beekerpark 1 en 7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79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272.67 323976.93</meta:user-defined>
    <meta:user-defined meta:name="DC.title">Kennisgeving verlenging beslistermijn omgevingsvergunning Beekerpark 1 t/m 7 in Schimmert</meta:user-defined>
    <meta:user-defined meta:name="OVERHEID.PostcodeHuisnummer/OVERHEIDop.postcodeHuisnummer">6333EW 7</meta:user-defined>
    <meta:user-defined meta:name="OVERHEIDop.straatnaam">Beekerpark</meta:user-defined>
    <meta:user-defined meta:name="OVERHEIDop.woonplaats">Schimme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94</meta:user-defined>
    <meta:user-defined meta:name="OVERHEIDop.GmbID/DC.identifier">gmb-2020-77994</meta:user-defined>
    <meta:user-defined meta:name="OVERHEIDop.versieInformatie"/>
  </office:meta>
</office:document-meta>
</file>