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Aansluiting Overijsselselaan Zuid</text:p>
      <text:section text:name="zakelijke-mededeling_id1-3-2" text:style-name="zakelijke-mededeling">
        <text:section text:name="zakelijke-mededeling-tekst_id1-3-2-1" text:style-name="zakelijke-mededeling-tekst">
          <text:section text:name="tekst_id1-3-2-1-1" text:style-name="tekst">
            <text:p text:style-name="common-al">Van donderdag 16 januari 2020 tot en met donderdag 27 februari 2020 ligt het vastgestelde bestemmingsplan met bijbehorende stukken ter inzage. </text:p>
            <text:p text:style-name="common-al">Plangebied</text:p>
            <text:p text:style-name="common-al">Het plangebied van dit bestemmingsplan betreft de gronden direct ten westen van de Overijsselselaan, tegenover de aansluiting op de wijk De Zuidlanden (Sudertrimdielsdyk).</text:p>
            <text:p text:style-name="common-al">Ontwikkeling</text:p>
            <text:p text:style-name="common-al">Langs de Brédyk ten zuiden van Leeuwarden staat een aantal woningen die vanwege de aanleg van de Haak rond Leeuwarden met de auto niet meer goed bereikbaar zijn. Om een goede autobereikbaarheid van de bewoners langs de Brédyk te garanderen, is de gemeente voornemens een directe aansluiting te maken vanaf de Brédyk op de Overijsselselaan. Deze aansluiting zal in de toekomst ook worden gebruikt voor de ontsluiting van de nieuwbouwwijk Middelsee die aan de westkant van de Overijsselselaan zal worden ontwikkeld. De gewenste situatie kan niet op basis van de huidige planologische regeling worden gerealiseerd. Er geldt voor een deel een agrarische bestemming. Om deze reden is een planherziening noodzakelijk. Dit bestemmingsplan voorziet hierin.</text:p>
            <text:p text:style-name="common-al">Inzage </text:p>
            <text:p text:style-name="common-al">Het vastgestelde 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https://www.leeuwarden.nl/nl/ruimtelijke-plannen.</text:p>
              </text:list-item>
            </text:list>
            <text:p text:style-name="common-al">Beroep</text:p>
            <text:p text:style-name="common-al">Bent u het niet eens met dit vastgestelde bestemmingsplan? Dan kunt u beroep instellen bij de Afdeling bestuursrechtspraak van de Raad van State, Postbus 20019, 2500 EA Den Haag. U kunt alleen beroep instellen:</text:p>
            <text:list text:style-name="id1-3-2-1-1-11">
              <text:list-item text:style-override="id1-3-2-1-1-11-1">
                <text:number>•</text:number>
                <text:p text:style-name="al">van 17 januari 2020 tot en met 27 februari 2020;</text:p>
              </text:list-item>
              <text:list-item text:style-override="id1-3-2-1-1-11-2">
                <text:number>•</text:number>
                <text:p text:style-name="al">als u belanghebbende bent en een zienswijze tegen het ontwerpbestemmingsplan hebt ingediend;</text:p>
              </text:list-item>
              <text:list-item text:style-override="id1-3-2-1-1-11-3">
                <text:number>•</text:number>
                <text:p text:style-name="al">als u belanghebbende bent en aantoont dat u redelijkerwijs niet in staat bent geweest tijdig zienswijzen bij de gemeenteraad in te dienen;</text:p>
              </text:list-item>
            </text:list>
            <text:p text:style-name="common-al">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9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Leeuwarden</meta:user-defined>
    <meta:user-defined meta:name="OVERHEID.Informatietype/DC.type">officiële publicatie</meta:user-defined>
    <meta:user-defined meta:name="OVERHEIDgvop.Informatietype/DC.type">Plannen | ruimtelijk</meta:user-defined>
    <meta:user-defined meta:name="OVERHEID.Gemeente/DCTERMS.publisher">Leeuwarden</meta:user-defined>
    <meta:user-defined meta:name="OVERHEID.Gemeente/OVERHEID.authority">Leeuwarden</meta:user-defined>
    <meta:user-defined meta:name="OVERHEID.TaxonomieBeleidsagenda/OVERHEID.category">Ruimte en infrastructuur | Organisatie en beleid</meta:user-defined>
    <meta:user-defined meta:name="OVERHEIDop.Ruimtelijkplan/OVERHEIDop.bekendmakingBetreffendePlan">NL.IMRO.0080.06023BP00-VG01</meta:user-defined>
    <dc:language>nl</dc:language>
    <meta:user-defined meta:name="OVERHEID.Gemeente/DC.spatial">Leeuwarden</meta:user-defined>
    <meta:user-defined meta:name="DC.title">Vastgesteld bestemmingsplan Leeuwarden - Aansluiting Overijsselselaan Zuid</meta:user-defined>
    <meta:user-defined meta:name="DCTERMS.W3CDTF/DCTERMS.available">2020-01-15</meta:user-defined>
    <meta:user-defined meta:name="DCTERMS.W3CDTF/OVERHEIDop.jaargang">2020</meta:user-defined>
    <meta:user-defined meta:name="OVERHEIDop.publicationIssue">7799</meta:user-defined>
    <meta:user-defined meta:name="OVERHEIDop.GmbID/DC.identifier">gmb-2020-7799</meta:user-defined>
    <meta:user-defined meta:name="OVERHEIDop.versieInformatie"/>
  </office:meta>
</office:document-meta>
</file>