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10 levensloopbestendige woningen), Burgemeester Aquariusstr ong., 6081 A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10 levensloopbestendige woningen) op het adres Burgemeester Aquariusstr ong., 6081 AW Haelen, ontvangen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95.064 360746.529</meta:user-defined>
    <meta:user-defined meta:name="DC.title">Gemeente Leudal - Aanvraag omgevingsvergunning - het bouwen van een bouwwerk (nieuwbouw 10 levensloopbestendige woningen), Burgemeester Aquariusstr ong., 6081 AW Haelen</meta:user-defined>
    <meta:user-defined meta:name="OVERHEID.PostcodeHuisnummer/OVERHEIDop.postcodeHuisnummer">6081AW 24</meta:user-defined>
    <meta:user-defined meta:name="OVERHEIDop.straatnaam">Burgemeester Aquariusstr</meta:user-defined>
    <meta:user-defined meta:name="OVERHEIDop.woonplaats">Ha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2</meta:user-defined>
    <meta:user-defined meta:name="OVERHEIDop.GmbID/DC.identifier">gmb-2020-77952</meta:user-defined>
    <meta:user-defined meta:name="OVERHEIDop.versieInformatie"/>
  </office:meta>
</office:document-meta>
</file>