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), De Lingst ong., 6081 GK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) op het adres De Lingst ong., 6081 GK Haelen, ontvangen 1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7795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9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069.238 360894.701</meta:user-defined>
    <meta:user-defined meta:name="DC.title">Gemeente Leudal - Aanvraag omgevingsvergunning - het bouwen van een bouwwerk (woning), De Lingst ong., 6081 GK Haelen</meta:user-defined>
    <meta:user-defined meta:name="OVERHEID.PostcodeHuisnummer/OVERHEIDop.postcodeHuisnummer">6081GP 1</meta:user-defined>
    <meta:user-defined meta:name="OVERHEIDop.straatnaam">Magdalenahof</meta:user-defined>
    <meta:user-defined meta:name="OVERHEIDop.woonplaats">Hael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951</meta:user-defined>
    <meta:user-defined meta:name="OVERHEIDop.GmbID/DC.identifier">gmb-2020-77951</meta:user-defined>
    <meta:user-defined meta:name="OVERHEIDop.versieInformatie"/>
  </office:meta>
</office:document-meta>
</file>