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, Arixweg ong., 6082 ND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plaatsing tijdelijke teelt ondersteunende voorzieningen-schaduwdoek) op het adres Arixweg ong., 6082 ND Buggenum, ontvangen 1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95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829.389 360645.322</meta:user-defined>
    <meta:user-defined meta:name="DC.title">Gemeente Leudal - Aanvraag omgevingsvergunning - Het gebruik van gronden of bouwwerken in strijd met het bestemmingsplan, Arixweg ong., 6082 ND Buggenum</meta:user-defined>
    <meta:user-defined meta:name="OVERHEID.PostcodeHuisnummer/OVERHEIDop.postcodeHuisnummer">6082ND 10</meta:user-defined>
    <meta:user-defined meta:name="OVERHEIDop.straatnaam">Arixweg</meta:user-defined>
    <meta:user-defined meta:name="OVERHEIDop.woonplaats">Buggen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50</meta:user-defined>
    <meta:user-defined meta:name="OVERHEIDop.GmbID/DC.identifier">gmb-2020-77950</meta:user-defined>
    <meta:user-defined meta:name="OVERHEIDop.versieInformatie"/>
  </office:meta>
</office:document-meta>
</file>