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de verkoop van vloer- en wandtegels, sanitair en aanverwante artikelen, Bevelantstraat ong.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de verkoop van vloer- en wandtegels, sanitair en aanverwante artikelen op de locatie Bevelantstraat ong.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94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1204.463 363728.15</meta:user-defined>
    <meta:user-defined meta:name="DC.title">Gemeente Leudal - ingediende melding artikel 8.40 Wet milieubeheer – de verkoop van vloer- en wandtegels, sanitair en aanverwante artikelen, Bevelantstraat ong. in Roggel</meta:user-defined>
    <meta:user-defined meta:name="OVERHEID.PostcodeHuisnummer/OVERHEIDop.postcodeHuisnummer">6088PB 6</meta:user-defined>
    <meta:user-defined meta:name="OVERHEIDop.straatnaam">Bevelantstraat</meta:user-defined>
    <meta:user-defined meta:name="OVERHEIDop.woonplaats">Rog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49</meta:user-defined>
    <meta:user-defined meta:name="OVERHEIDop.GmbID/DC.identifier">gmb-2020-77949</meta:user-defined>
    <meta:user-defined meta:name="OVERHEIDop.versieInformatie"/>
  </office:meta>
</office:document-meta>
</file>