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Rugomboka   J.D.  08-08-1958 Onbekend</text:p>
            <text:p text:style-name="common-al">Kornatowski  R.  17-02-1982 Onbekend</text:p>
            <text:p text:style-name="common-al">Osague J.U. 12-11-1989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94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4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4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3-24</meta:user-defined>
    <meta:user-defined meta:name="DCTERMS.W3CDTF/OVERHEIDop.jaargang">2020</meta:user-defined>
    <meta:user-defined meta:name="OVERHEIDop.publicationIssue">77946</meta:user-defined>
    <meta:user-defined meta:name="OVERHEIDop.GmbID/DC.identifier">gmb-2020-77946</meta:user-defined>
    <meta:user-defined meta:name="OVERHEIDop.versieInformatie"/>
  </office:meta>
</office:document-meta>
</file>