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Vlaardingen - last onder bestuursdwang - oplegger - Deltaweg 10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 </text:p>
            <text:p text:style-name="common-al">Type: Oplegger</text:p>
            <text:p text:style-name="common-al">Kenteken: 84WS65</text:p>
            <text:p text:style-name="common-al">Kleur: Wit met blauw</text:p>
            <text:p text:style-name="common-al">Locatie: Deltaweg, ter hoogte van nummer 103</text:p>
            <text:p text:style-name="common-al">Op donderdag 5 maart 2020 hebben toezichthouders van de gemeente Vlaardingen aan de Deltaweg, ter hoogte van nummer 103 een caravan zien staan. Het betreft een caravan van het merk Adria in de kleur wit met blauw met kenteken 84WS65. Deze caravan wordt aangemerkt als een voertuig in de zin van artikel 5.6 APV en mag niet langer dan drie achtereenvolgende dagen geparkeerd staan.</text:p>
            <text:p text:style-name="common-al">De toezichthouders hebben na drie dagen een sticker op het voertuig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Op maandag 9 maart 2020, dinsdag 10 maart 2020, woensdag 11 maart 2020 en donderdag 12 maart 2020 toezichthouders van de gemeente Vlaardingen geconstateerd dat de caravan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de eigenaar de caravan <text:span text:style-name="nadrukvet"><text:span text:style-name="nadrukondlijn">vóór maandag 30 maart 2020 om 10.00 uur</text:span></text:span>moet verwijderen van de Deltaweg.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794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4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4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2488.796 435133.387</meta:user-defined>
    <meta:user-defined meta:name="DC.title">Gemeente Vlaardingen - last onder bestuursdwang - oplegger - Deltaweg 103, Vlaardingen</meta:user-defined>
    <meta:user-defined meta:name="OVERHEID.PostcodeHuisnummer/OVERHEIDop.postcodeHuisnummer">3133AX 2</meta:user-defined>
    <meta:user-defined meta:name="OVERHEIDop.straatnaam">Heliniumweg</meta:user-defined>
    <meta:user-defined meta:name="OVERHEIDop.woonplaats">Vlaardingen</meta:user-defined>
    <meta:user-defined meta:name="DCTERMS.W3CDTF/DCTERMS.available">2020-03-25</meta:user-defined>
    <meta:user-defined meta:name="DCTERMS.W3CDTF/OVERHEIDop.jaargang">2020</meta:user-defined>
    <meta:user-defined meta:name="OVERHEIDop.publicationIssue">77943</meta:user-defined>
    <meta:user-defined meta:name="OVERHEIDop.GmbID/DC.identifier">gmb-2020-77943</meta:user-defined>
    <meta:user-defined meta:name="OVERHEIDop.versieInformatie"/>
  </office:meta>
</office:document-meta>
</file>