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vaststellen van de subsidieplafonds voor 2020 van de Subsidieregeling economische structuur- en arbeidsmarktverst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3 van de Algemene Subsidieverordening Amsterdam 2013 </text:p>
            <text:p text:style-name="al"/>
            <text:p text:style-name="al">besluit:</text:p>
            <text:p text:style-name="al"/>
            <text:p text:style-name="al">tot het vaststellen van de subsidieplafonds voor het jaar 2020 van de </text:p>
            <text:p text:style-name="al">Subsidieregeling voor economische structuur- &amp; arbeidsmarktversterking (SESA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a.</text:number>
                <text:p text:style-name="al">Subsidies voor economische structuur- en arbeidsmarktversterking zoals omschreven in hoofdstuk 2 paragraaf 1 (artikel 11): €11.448.000,-;</text:p>
              </text:list-item>
              <text:list-item text:style-override="id1-3-2-2-1-3-2">
                <text:number>b.</text:number>
                <text:p text:style-name="al">Subsidies voor regioprojecten ter bevordering van de economische structuurversterking binnen de Metropoolregio Amsterdam en grootstedelijke vraagstukken (via een prijsvraag), als omschreven in hoofdstuk 2 paragraaf 2 (artikel 12, jo. artikel 13): € 750.000,-;</text:p>
              </text:list-item>
              <text:list-item text:style-override="id1-3-2-2-1-3-3">
                <text:number>c.</text:number>
                <text:p text:style-name="al">Subsidies in het kader van de Ruimtelijk Economische Actieagenda van de Metropoolregio Amsterdam (MRA Agenda), als omschreven in hoofdstuk 2 paragraaf 2 (artikel 12, jo. artikel 14): € 1.076.000,-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2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artikel 160 van de Gemeentewet]|[1.0:c:BWBR0005416&amp;artikel=160&amp;g=2020-01-01</meta:user-defined>
    <meta:user-defined meta:name="DC.source">https://decentrale.regelgeving.overheid.nl/cvdr/xhtmloutput/Historie/Amsterdam/419314/CVDR419314_4.html</meta:user-defined>
    <dc:language>nl</dc:language>
    <meta:user-defined meta:name="OVERHEID.Gemeente/DC.spatial">Amsterdam</meta:user-defined>
    <meta:user-defined meta:name="DC.title">Besluit van het college van burgemeester en wethouders van de gemeente Amsterdam tot vaststellen van de subsidieplafonds voor 2020 van de Subsidieregeling economische structuur- en arbeidsmarktversterkin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928</meta:user-defined>
    <meta:user-defined meta:name="OVERHEIDop.GmbID/DC.identifier">gmb-2020-77928</meta:user-defined>
    <meta:user-defined meta:name="OVERHEIDop.versieInformatie"/>
  </office:meta>
</office:document-meta>
</file>