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8 in Soes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en op de aangegeven datum verzonden:</text:p>
            <text:p text:style-name="common-al">Omgevingsvergunning voor het <text:span text:style-name="nadrukvet">gebruiken van het bestaande bedrijfspand achter de woning voor woondoeleinden met drie wooneenheden </text:span>op locatie Kerkstraat 48 in Soest, zaaknummer 2288367. De vergunning is van rechtswege toegekend en is verzonden op 23 maart 2020. Het besluit betreft het volgende:</text:p>
            <text:list text:style-name="id1-3-2-1-1-3">
              <text:list-item text:style-override="id1-3-2-1-1-3-1">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s het maken van een afspraak in verband met de maatregelen rondom het coronavirus niet mogelijk, neemt u dan contact op met de heer P. Phielix via p.phielix@soest.nl of tel. 035-6093620.</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Deze omgevingsvergunning treedt pas in werking na afloop van de bezwaartermijn of, indien bezwaar is gemaakt, nadat op dit bezwaar is beslist. Als u niet wilt dat het besluit al in werking treedt, kunt u naast uw bezwaar om een voorlopige voorziening vragen aan de rechter. Hier zijn kosten aan verbonden. Een verzoek om een voorlopige voorziening stuurt u naar: de Rechtbank Midden Nederland,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9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41.33 464628.37</meta:user-defined>
    <meta:user-defined meta:name="DC.title">Kennisgeving besluit op aanvraag omgevingsvergunning Kerkstraat 48 in Soest</meta:user-defined>
    <meta:user-defined meta:name="OVERHEID.PostcodeHuisnummer/OVERHEIDop.postcodeHuisnummer">3764CT 48</meta:user-defined>
    <meta:user-defined meta:name="OVERHEIDop.straatnaam">Kerkstraat</meta:user-defined>
    <meta:user-defined meta:name="OVERHEIDop.woonplaats">Soest</meta:user-defined>
    <meta:user-defined meta:name="DCTERMS.W3CDTF/DCTERMS.available">2020-03-25</meta:user-defined>
    <meta:user-defined meta:name="DCTERMS.W3CDTF/OVERHEIDop.jaargang">2020</meta:user-defined>
    <meta:user-defined meta:name="OVERHEIDop.publicationIssue">77919</meta:user-defined>
    <meta:user-defined meta:name="OVERHEIDop.GmbID/DC.identifier">gmb-2020-77919</meta:user-defined>
    <meta:user-defined meta:name="OVERHEIDop.versieInformatie"/>
  </office:meta>
</office:document-meta>
</file>