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Binnenstad - verlenging beslistermijn omgevingsvergunning - wijzigen en renoveren van het dak - Weverssingel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Weverssingel 23, wijzigen en renoveren van het dak , Rechtsmiddel: Geen. Ter informatie</text:p>
            <text:p text:style-name="last-al">Stadsberichten,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91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04</meta:user-defined>
    <dc:language>nl</dc:language>
    <meta:user-defined meta:name="OVERHEID.EPSG28992/DC.spatial">155276.365 463326.065</meta:user-defined>
    <meta:user-defined meta:name="DC.title">Gemeente Amersfoort,Binnenstad - verlenging beslistermijn omgevingsvergunning - wijzigen en renoveren van het dak - Weverssingel 23, Amersfoort</meta:user-defined>
    <meta:user-defined meta:name="OVERHEID.PostcodeHuisnummer/OVERHEIDop.postcodeHuisnummer">3811GK 23</meta:user-defined>
    <meta:user-defined meta:name="OVERHEIDop.straatnaam">Weverssingel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10</meta:user-defined>
    <meta:user-defined meta:name="OVERHEIDop.GmbID/DC.identifier">gmb-2020-77910</meta:user-defined>
    <meta:user-defined meta:name="OVERHEIDop.versieInformatie"/>
  </office:meta>
</office:document-meta>
</file>