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- aanvraag omgevingsvergunning - wijzigen van de voorgevel en realiseren van 4 bovenwoningen- Langestraat 1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39, wijzigen van de voorgevel en realiseren van 4 bovenwoningen, Rechtsmiddel: Geen. Ter informatie.</text:p>
            <text:p text:style-name="last-al">Stadsberich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0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89</meta:user-defined>
    <dc:language>nl</dc:language>
    <meta:user-defined meta:name="OVERHEID.EPSG28992/DC.spatial">155357.23 463198.34</meta:user-defined>
    <meta:user-defined meta:name="DC.title">Gemeente Amersfoort, Binnenstad- aanvraag omgevingsvergunning - wijzigen van de voorgevel en realiseren van 4 bovenwoningen- Langestraat 139, Amersfoort</meta:user-defined>
    <meta:user-defined meta:name="OVERHEID.PostcodeHuisnummer/OVERHEIDop.postcodeHuisnummer">3811AE 139</meta:user-defined>
    <meta:user-defined meta:name="OVERHEIDop.straatnaam">Lange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07</meta:user-defined>
    <meta:user-defined meta:name="OVERHEIDop.GmbID/DC.identifier">gmb-2020-77907</meta:user-defined>
    <meta:user-defined meta:name="OVERHEIDop.versieInformatie"/>
  </office:meta>
</office:document-meta>
</file>