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verlening vergunning voor tijdelijk gebruik van de weg - tijdelijk plaatsen van een container, vaste steiger en een afzetting van 16 maart t/m 5 april 2020 - Hof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t.h.v. nr. 9, tijdelijk plaatsen van een container, vaste steiger en een afzetting van 16 maart t/m 5 april 2020, 10-03-2020. Rechtsmiddel: Bezwaar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30</meta:user-defined>
    <dc:language>nl</dc:language>
    <meta:user-defined meta:name="OVERHEID.EPSG28992/DC.spatial">155143.16 463188.32</meta:user-defined>
    <meta:user-defined meta:name="DC.title">Gemeente Amersfoort, Binnenstad- verlening vergunning voor tijdelijk gebruik van de weg - tijdelijk plaatsen van een container, vaste steiger en een afzetting van 16 maart t/m 5 april 2020 - Hof t.h.v. nr. 9, Amersfoort</meta:user-defined>
    <meta:user-defined meta:name="OVERHEID.PostcodeHuisnummer/OVERHEIDop.postcodeHuisnummer">3811CJ 9</meta:user-defined>
    <meta:user-defined meta:name="OVERHEIDop.straatnaam">Hof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4</meta:user-defined>
    <meta:user-defined meta:name="OVERHEIDop.GmbID/DC.identifier">gmb-2020-77904</meta:user-defined>
    <meta:user-defined meta:name="OVERHEIDop.versieInformatie"/>
  </office:meta>
</office:document-meta>
</file>