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landweg 6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34</text:p>
            <text:p text:style-name="common-al">Verleend op 20 maart 2020</text:p>
            <text:p text:style-name="common-al">het bouwen van een bedrijfsruimte t.b.v stalling machines en werkplaats.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7902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0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0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434</meta:user-defined>
    <meta:user-defined meta:name="DCTERMS.abstract">Nieuwlandweg 6 in Den Dungen: het bouwen van een bedrijfsruimte t.b.v. stalling machines en werkplaats.</meta:user-defined>
    <dc:language>nl</dc:language>
    <meta:user-defined meta:name="OVERHEID.EPSG28992/DC.spatial">154401.491 406919.509</meta:user-defined>
    <meta:user-defined meta:name="DC.title">Verleende omgevingsvergunning Nieuwlandweg 6 in Den Dungen</meta:user-defined>
    <meta:user-defined meta:name="OVERHEID.PostcodeHuisnummer/OVERHEIDop.postcodeHuisnummer">5275JJ 49</meta:user-defined>
    <meta:user-defined meta:name="OVERHEIDop.straatnaam">Woudseweg</meta:user-defined>
    <meta:user-defined meta:name="OVERHEIDop.woonplaats">Den Dung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77902</meta:user-defined>
    <meta:user-defined meta:name="OVERHEIDop.GmbID/DC.identifier">gmb-2020-77902</meta:user-defined>
    <meta:user-defined meta:name="OVERHEIDop.versieInformatie"/>
  </office:meta>
</office:document-meta>
</file>