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- overige ontheffingen APV - houden van Havikconcerten op 19, 20 en 21 juni 2020 - Havi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avik, houden van Havikconcerten op 19, 20 en 21 juni 2020, 09-03-2020. Rechtsmiddel: Bezwaar.</text:p>
            <text:p text:style-name="last-al">Stadsberich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0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354</meta:user-defined>
    <dc:language>nl</dc:language>
    <meta:user-defined meta:name="OVERHEID.EPSG28992/DC.spatial">155011.99 463263.27</meta:user-defined>
    <meta:user-defined meta:name="DC.title">Gemeente Amersfoort, Binnenstad- overige ontheffingen APV - houden van Havikconcerten op 19, 20 en 21 juni 2020 - Havik, Amersfoort</meta:user-defined>
    <meta:user-defined meta:name="OVERHEID.PostcodeHuisnummer/OVERHEIDop.postcodeHuisnummer">3811EX 1</meta:user-defined>
    <meta:user-defined meta:name="OVERHEIDop.straatnaam">Havik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00</meta:user-defined>
    <meta:user-defined meta:name="OVERHEIDop.GmbID/DC.identifier">gmb-2020-77900</meta:user-defined>
    <meta:user-defined meta:name="OVERHEIDop.versieInformatie"/>
  </office:meta>
</office:document-meta>
</file>