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- verlening omgevingsvergunning - wijzigen van de begane grond en souterrain in 2 appartementen en 1 studio - Arnhemseweg 5D-1, 5D-2 en 5D-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rnhemseweg 5D-1, 5D-2 en 5D-3, wijzigen van de begane grond en souterrain in 2 appartementen en 1 studio, 11-03-2020. Rechtsmiddel: Bezwaar</text:p>
            <text:p text:style-name="last-al">Stadsberichten, 18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89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9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9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171</meta:user-defined>
    <dc:language>nl</dc:language>
    <meta:user-defined meta:name="OVERHEID.EPSG28992/DC.spatial">154889.746 462630.905</meta:user-defined>
    <meta:user-defined meta:name="DC.title">Gemeente Amersfoort, Binnenstad- verlening omgevingsvergunning - wijzigen van de begane grond en souterrain in 2 appartementen en 1 studio - Arnhemseweg 5D-1, 5D-2 en 5D-3, Amersfoort</meta:user-defined>
    <meta:user-defined meta:name="OVERHEID.PostcodeHuisnummer/OVERHEIDop.postcodeHuisnummer">3811NN 5</meta:user-defined>
    <meta:user-defined meta:name="OVERHEIDop.straatnaam">Arnhemseweg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899</meta:user-defined>
    <meta:user-defined meta:name="OVERHEIDop.GmbID/DC.identifier">gmb-2020-77899</meta:user-defined>
    <meta:user-defined meta:name="OVERHEIDop.versieInformatie"/>
  </office:meta>
</office:document-meta>
</file>