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Rectificatie aanvraag omgevingsvergunning (uitgebreid) voor het gewijzigd bouwen (o.a.uitbreiden verdiepingsvloer) van een winkelgebouw (wijziging op vergunning WO/2013/154), Burgemeester Van de Laarstraat 1, 3 en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Gazet van 19 februari 2020 is een ingekomen aanvraag omgevingsvergunning foutief gepubliceerd. Gepubliceerd is dat het college van burgemeester en wethouders een omgevingsvergunning heeft ontvangen waarbij de <text:span text:style-name="nadrukondlijn">reguliere procedure</text:span> van toepassing is. Middels deze rectificatie wordt dit hersteld.</text:p>
            <text:p text:style-name="common-al">
            <text:span text:style-name="nadrukvet">Ontvangen aanvragen (uitgebreid)</text:span>
          </text:p>
            <text:p text:style-name="common-al">Het college van burgemeester en wethouders van de gemeente Bergen op Zoom maakt bekend, dat het de volgende aanvragen voor een omgevingsvergunning heeft ontvangen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913</text:p>
                  </table:table-cell>
                  <table:table-cell table:style-name="entry" table:number-rows-spanned="1" table:number-columns-spanned="1">
                    <text:p text:style-name="table_al">10-02-2020</text:p>
                  </table:table-cell>
                  <table:table-cell table:style-name="entry" table:number-rows-spanned="1" table:number-columns-spanned="1">
                    <text:p text:style-name="table_al">Burgemeester Van de Laarstraat 1, 3 en 5 te Bergen op Zoom, het gewijzigd bouwen (o.a.uitbreiden verdiepingsvloer) van een winkelgebouw (wijziging op vergunning WO/2013/154)</text:p>
                  </table:table-cell>
                </table:table-row>
              </table:table>
              <text:p text:style-name="table_bottom"/>
            </text:section>
            <text:p text:style-name="common-al">Op een uitgebreide aanvraag omgevingsvergunning moet binnen 26 weken na ontvangst zijn beslist hierbij geldt de uitgebreide voorbereidingsprocedure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913</meta:user-defined>
    <dc:language>nl</dc:language>
    <meta:user-defined meta:name="OVERHEID.EPSG28992/DC.spatial">77900.423 389887.172</meta:user-defined>
    <meta:user-defined meta:name="OVERHEID.EPSG28992/DC.spatial">77899.695 389876.281</meta:user-defined>
    <meta:user-defined meta:name="OVERHEID.EPSG28992/DC.spatial">77898.502 389858.439</meta:user-defined>
    <meta:user-defined meta:name="DC.title">Gemeente Bergen op Zoom - Rectificatie aanvraag omgevingsvergunning (uitgebreid) voor het gewijzigd bouwen (o.a.uitbreiden verdiepingsvloer) van een winkelgebouw (wijziging op vergunning WO/2013/154), Burgemeester Van de Laarstraat 1, 3 en 5, Bergen op Zoom</meta:user-defined>
    <meta:user-defined meta:name="OVERHEID.PostcodeHuisnummer/OVERHEIDop.postcodeHuisnummer">4615PB 1</meta:user-defined>
    <meta:user-defined meta:name="OVERHEID.PostcodeHuisnummer/OVERHEIDop.postcodeHuisnummer">4615PB 3</meta:user-defined>
    <meta:user-defined meta:name="OVERHEID.PostcodeHuisnummer/OVERHEIDop.postcodeHuisnummer">4615PB 5</meta:user-defined>
    <meta:user-defined meta:name="OVERHEIDop.straatnaam">Burgemeester Van de Laarstraat</meta:user-defined>
    <meta:user-defined meta:name="OVERHEIDop.straatnaam">Burgemeester Van de Laarstraat</meta:user-defined>
    <meta:user-defined meta:name="OVERHEIDop.straatnaam">Burgemeester Van de Laarstraat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93</meta:user-defined>
    <meta:user-defined meta:name="OVERHEIDop.GmbID/DC.identifier">gmb-2020-77893</meta:user-defined>
    <meta:user-defined meta:name="OVERHEIDop.versieInformatie"/>
  </office:meta>
</office:document-meta>
</file>