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kamergewijs huisvesten van maximaal 7 arbeidsmigranten voor een periode van 5 jaar - Van Wijngaardenstraat 28, St.-Jacobi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Waadhoeke hebben een besluit genomen op de aanvraag met zaaknummer V-20190340 voor een omgevingsvergunning op de locatie Van Wijngaardenstraat 28 in St.-Jacobiparochie. De vergunning is toegekend. Het besluit betreft het kamergewijs huisvesten van maximaal 7 arbeidsmigranten voor een periode van 5 jaar. Het besluit is verzonden op 20 maart 2020. 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span text:style-name="nadrukondlijn">vergunningen@waadhoeke.nl </text:span>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 U stuurt het bezwaarschrift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schrift staat in elk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van het bezwaarschrift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he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schrift heeft ingediend. 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meta:user-defined meta:name="OVERHEIDop.referentienummer">V-20190340 </meta:user-defined>
    <dc:language>nl</dc:language>
    <meta:user-defined meta:name="OVERHEID.EPSG28992/DC.spatial">169533.992 587728.006</meta:user-defined>
    <meta:user-defined meta:name="DC.title">Gemeente Waadhoeke - verlening omgevingsvergunning - kamergewijs huisvesten van maximaal 7 arbeidsmigranten voor een periode van 5 jaar - Van Wijngaardenstraat 28, St.-Jacobiparochie</meta:user-defined>
    <meta:user-defined meta:name="OVERHEID.PostcodeHuisnummer/OVERHEIDop.postcodeHuisnummer">9079KC 28</meta:user-defined>
    <meta:user-defined meta:name="OVERHEIDop.straatnaam">van Wijngaardenstraat</meta:user-defined>
    <meta:user-defined meta:name="OVERHEIDop.woonplaats">St.-Jacobiparochi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92</meta:user-defined>
    <meta:user-defined meta:name="OVERHEIDop.GmbID/DC.identifier">gmb-2020-77892</meta:user-defined>
    <meta:user-defined meta:name="OVERHEIDop.versieInformatie"/>
  </office:meta>
</office:document-meta>
</file>