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gmolenkade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0 een aanvraag voor een omgevingsvergunning ontvangen. Dit betreft het plaatsen van een dakopbouw verdieping achterzijde woonhuis ter plaatse van de Zaagmolenkade 5 in Gouda. De aanvraag is geregistreerd onder kenmerk 20200816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87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7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7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821 446889</meta:user-defined>
    <meta:user-defined meta:name="DC.title">Kennisgeving ontvangst aanvraag omgevingsvergunning Zaagmolenkade 5 in Gouda</meta:user-defined>
    <meta:user-defined meta:name="OVERHEID.PostcodeHuisnummer/OVERHEIDop.postcodeHuisnummer">2807EP 5</meta:user-defined>
    <meta:user-defined meta:name="OVERHEIDop.straatnaam">Zaagmolenkade</meta:user-defined>
    <meta:user-defined meta:name="OVERHEIDop.woonplaats">Gouda</meta:user-defined>
    <meta:user-defined meta:name="DCTERMS.W3CDTF/DCTERMS.available">2020-03-24</meta:user-defined>
    <meta:user-defined meta:name="DCTERMS.W3CDTF/OVERHEIDop.jaargang">2020</meta:user-defined>
    <meta:user-defined meta:name="OVERHEIDop.publicationIssue">77877</meta:user-defined>
    <meta:user-defined meta:name="OVERHEIDop.GmbID/DC.identifier">gmb-2020-77877</meta:user-defined>
    <meta:user-defined meta:name="OVERHEIDop.versieInformatie"/>
  </office:meta>
</office:document-meta>
</file>