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erlenging beslistermijn reguliere omgevingsvergunning voor Verbrugge Terneuzen Terminal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053 / 00237728</text:span></text:p>
            <text:p text:style-name="common-al"/>
            <text:p text:style-name="common-al">Burgemeester en wethouders van Terneuzen hebben op 3 februari 2020 een aanvraag om vergunning Wet algemene bepalingen omgevingsrecht ontvangen van Verbrugge Terneuzen Terminals B.V., gelegen aan de <text:span text:style-name="nadrukvet">Zwedenweg 1 in Terneuzen</text:span>. De aanvraag heeft betrekking op het aanleggen en in gebruik hebben van een nieuwe laadleiding met laadpunt voor het beladen van schepen. Burgemeester en wethouders van Terneuzen hebben besloten de beslistermijn van deze procedure te verlengen met zes weken. </text:p>
            <text:p text:style-name="common-al"/>
            <text:p text:style-name="common-al">De uiterste beslisdatum is zodoende 11 mei 2020. Voor verdere informatie kunt u zich wenden tot de heer A.V. Bol, medewerker van RUD Zeeland, tel. +31 (0)6 512 044 28 of 0115-745100. </text:p>
            <text:p text:style-name="common-al"/>
            <text:p text:style-name="common-al">Het verlengingsbesluit staat geregistreerd onder nummer W-AOV200053/00237728.</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879.498 369716.602</meta:user-defined>
    <meta:user-defined meta:name="DC.title">Verlenging beslistermijn reguliere omgevingsvergunning voor Verbrugge Terneuzen Terminals</meta:user-defined>
    <meta:user-defined meta:name="OVERHEID.PostcodeHuisnummer/OVERHEIDop.postcodeHuisnummer">4538BH 1</meta:user-defined>
    <meta:user-defined meta:name="OVERHEIDop.straatnaam">Zwedenweg</meta:user-defined>
    <meta:user-defined meta:name="OVERHEIDop.woonplaats">Terneuzen</meta:user-defined>
    <meta:user-defined meta:name="DCTERMS.W3CDTF/DCTERMS.available">2020-03-25</meta:user-defined>
    <meta:user-defined meta:name="DCTERMS.W3CDTF/OVERHEIDop.jaargang">2020</meta:user-defined>
    <meta:user-defined meta:name="OVERHEIDop.publicationIssue">77873</meta:user-defined>
    <meta:user-defined meta:name="OVERHEIDop.GmbID/DC.identifier">gmb-2020-77873</meta:user-defined>
    <meta:user-defined meta:name="OVERHEIDop.versieInformatie"/>
  </office:meta>
</office:document-meta>
</file>