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Aanvtaag omgevingsvergunning voor het vervangen van een pui door overheaddeur, Abraham de Haanstraat 1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p text:style-name="common-al">WO/2020/194 Abraham de Haanstraat 14, Bergen op Zoom, het vervangen van een pui door overheaddeur</text:p>
            <text:p text:style-name="last-al">Op een reguliere aanvraag omgevingsvergunning moet binnen acht weken na ontvangst zijn beslist. Indien deze wordt overschreden, da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87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94</meta:user-defined>
    <dc:language>nl</dc:language>
    <meta:user-defined meta:name="OVERHEID.EPSG28992/DC.spatial">79429.9 388802.7</meta:user-defined>
    <meta:user-defined meta:name="DC.title">Gemeente Bergen op Zoom - Aanvtaag omgevingsvergunning voor het vervangen van een pui door overheaddeur, Abraham de Haanstraat 14, Bergen op Zoom</meta:user-defined>
    <meta:user-defined meta:name="OVERHEID.PostcodeHuisnummer/OVERHEIDop.postcodeHuisnummer">4624HX 14</meta:user-defined>
    <meta:user-defined meta:name="OVERHEIDop.straatnaam">Abraham de Haanstraat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70</meta:user-defined>
    <meta:user-defined meta:name="OVERHEIDop.GmbID/DC.identifier">gmb-2020-77870</meta:user-defined>
    <meta:user-defined meta:name="OVERHEIDop.versieInformatie"/>
  </office:meta>
</office:document-meta>
</file>