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30 januari, Nieuwveen, Teylersplein 1 - receptie in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ersplein 1 Nieuwveen - toestemming is verleend voor het schenken van alcoholhoudende drank tijdens een receptie in het gemeentehuis, op 30 januari van 17.00 tot 23.00 uur - verzonden 6 jan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8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89 467086</meta:user-defined>
    <meta:user-defined meta:name="DC.title">Besluit op aanvraag schenken alcohol, 30 januari, Nieuwveen, Teylersplein 1 - receptie in gemeentehuis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787</meta:user-defined>
    <meta:user-defined meta:name="OVERHEIDop.GmbID/DC.identifier">gmb-2020-7787</meta:user-defined>
    <meta:user-defined meta:name="OVERHEIDop.versieInformatie"/>
  </office:meta>
</office:document-meta>
</file>