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10 Voorschotenstraat 79 te Tilburg, plaatsen van een dakkapel, 19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10 - I - Voorschoten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86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6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308.589 398305.223</meta:user-defined>
    <meta:user-defined meta:name="DC.title">Tilburg, ingekomen aanvraag voor een omgevingsvergunning Z-HZ_WABO-2020-01210 Voorschotenstraat 79 te Tilburg, plaatsen van een dakkapel, 19 maart 2020</meta:user-defined>
    <meta:user-defined meta:name="OVERHEID.PostcodeHuisnummer/OVERHEIDop.postcodeHuisnummer">5036WE 79</meta:user-defined>
    <meta:user-defined meta:name="OVERHEIDop.straatnaam">Voorschotenstraat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867</meta:user-defined>
    <meta:user-defined meta:name="OVERHEIDop.GmbID/DC.identifier">gmb-2020-77867</meta:user-defined>
    <meta:user-defined meta:name="OVERHEIDop.versieInformatie"/>
  </office:meta>
</office:document-meta>
</file>