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09 Reitse Hoevenstraat 12 te Tilburg, verplaatsen van het gebouw, 1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09 - I - Reitse Hoeve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6.123 398225.174</meta:user-defined>
    <meta:user-defined meta:name="DC.title">Tilburg, ingekomen aanvraag voor een omgevingsvergunning Z-HZ_WABO-2020-01209 Reitse Hoevenstraat 12 te Tilburg, verplaatsen van het gebouw, 19 maart 2020</meta:user-defined>
    <meta:user-defined meta:name="OVERHEID.PostcodeHuisnummer/OVERHEIDop.postcodeHuisnummer">5042DA 4</meta:user-defined>
    <meta:user-defined meta:name="OVERHEIDop.straatnaam">Lage Witsiebaan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6</meta:user-defined>
    <meta:user-defined meta:name="OVERHEIDop.GmbID/DC.identifier">gmb-2020-77866</meta:user-defined>
    <meta:user-defined meta:name="OVERHEIDop.versieInformatie"/>
  </office:meta>
</office:document-meta>
</file>