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Catharinastraat ongenummerd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305195</text:p>
            <text:p text:style-name="common-al"/>
            <text:p text:style-name="common-al">Burgemeester en Wethouders van de gemeente Terneuzen hebben een melding in het kader van het Activiteitenbesluit geaccepteerd op 20 maart 2020 van Maatschap Scheele-Colijn voor het opslaan van tijdelijke mest op de locatie Catharinastraat ongenummerd (AEL00, sectie T, nr. 670) in Axel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5 maart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84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5471 369197</meta:user-defined>
    <meta:user-defined meta:name="DC.title">Melding Activiteitenbesluit – Catharinastraat ongenummerd Axel</meta:user-defined>
    <meta:user-defined meta:name="OVERHEID.PostcodeHuisnummer/OVERHEIDop.postcodeHuisnummer">4571PM 1</meta:user-defined>
    <meta:user-defined meta:name="OVERHEIDop.straatnaam">Catharinastraat</meta:user-defined>
    <meta:user-defined meta:name="OVERHEIDop.woonplaats">Ax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49</meta:user-defined>
    <meta:user-defined meta:name="OVERHEIDop.GmbID/DC.identifier">gmb-2020-77849</meta:user-defined>
    <meta:user-defined meta:name="OVERHEIDop.versieInformatie"/>
  </office:meta>
</office:document-meta>
</file>